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Bbm Bbm D#m D#m - Fs4 F Bbm (Bb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D#m F Bbm Bbm x2)</text:p>
      <text:p>(Comme to<text:span text:style-name="Measure_20__23_1">i</text:span> (x4) - … x2) <text:s text:c="11"/>D#m F Bbm F#</text:p>
      <text:p>Comme toi <text:span text:style-name="Measure_20__23_1">que</text:span> je regarde tout ba<text:span text:style-name="Measure_20__23_2">s</text:span> <text:s/>D#m F Bbm Bb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Cm <text:s/>Cm Fm Fm <text:s text:c="7"/>(…/Bm) (x2)</text:p>
      <text:p><text:s text:c="7"/>[Couplet] Gs4 G7 Cm C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Fm G7 Cm Cm x2)</text:p>
      <text:p><text:s text:c="5"/>comme to<text:span text:style-name="Measure_20__23_2">i, i</text:span>ci <text:s text:c="14"/>Fm G7 Cm G#</text:p>
      <text:p>Et maintena<text:span text:style-name="Measure_20__23_2">nt</text:span> <text:s text:c="6"/>Fm G7 Cm Cm - Fm G7 C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